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9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2" style:family="table">
      <style:table-properties style:width="6.6902in" fo:margin-left="0in" table:align="lef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" style:parent-style-name="內文" style:family="paragraph">
      <style:paragraph-properties style:snap-to-layout-grid="false" fo:text-align="justify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snap-to-layout-grid="false" fo:text-align="center" fo:line-height="100%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5" style:parent-style-name="內文" style:family="paragraph">
      <style:paragraph-properties style:snap-to-layout-grid="false" fo:text-align="justify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7" style:parent-style-name="內文" style:family="paragraph">
      <style:paragraph-properties style:snap-to-layout-grid="false" fo:text-align="justify" fo:line-height="100%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P49" style:parent-style-name="內文" style:family="paragraph">
      <style:paragraph-properties style:snap-to-layout-grid="false" fo:text-align="justify" fo:line-height="100%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ableRow54" style:family="table-row">
      <style:table-row-properties style:min-row-height="0.40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6" style:parent-style-name="內文" style:family="paragraph">
      <style:paragraph-properties style:snap-to-layout-grid="false" fo:text-align="justify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1" style:parent-style-name="內文" style:family="paragraph">
      <style:paragraph-properties style:snap-to-layout-grid="false" fo:text-align="justify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fo:keep-with-next="always" style:snap-to-layout-grid="false" fo:text-align="justify" fo:line-height="100%"/>
    </style:style>
    <style:style style:name="T64" style:parent-style-name="預設段落字型" style:family="text">
      <style:text-properties fo:font-size="9pt" style:font-size-asian="9pt" style:font-size-complex="9pt"/>
    </style:style>
    <style:style style:name="P65" style:parent-style-name="內文" style:family="paragraph">
      <style:paragraph-properties fo:keep-with-next="always" style:snap-to-layout-grid="false" fo:text-align="justify" fo:line-height="100%"/>
    </style:style>
    <style:style style:name="P66" style:parent-style-name="內文" style:family="paragraph">
      <style:paragraph-properties fo:keep-with-next="always" style:snap-to-layout-grid="false" fo:text-align="justify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9" style:parent-style-name="無間距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P70" style:parent-style-name="無間距" style:family="paragraph">
      <style:paragraph-properties style:snap-to-layout-grid="false" fo:margin-bottom="0.125in"/>
      <style:text-properties style:font-name="微軟正黑體" style:font-name-asian="微軟正黑體" style:font-name-complex="Times New Roman" fo:color="#000000" fo:font-size="11pt" style:font-size-asian="11pt" style:font-size-complex="10pt"/>
    </style:style>
    <style:style style:name="P71" style:parent-style-name="內文" style:family="paragraph">
      <style:paragraph-properties fo:keep-with-next="always" style:snap-to-layout-grid="false" fo:text-align="justify" fo:line-height="100%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.075in"/>
    </style:style>
    <style:style style:name="P79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80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81" style:parent-style-name="內文" style:family="paragraph">
      <style:paragraph-properties fo:keep-with-next="always" style:snap-to-layout-grid="false" fo:text-align="end" fo:line-height="100%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.075in"/>
    </style:style>
    <style:style style:name="P90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91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92" style:parent-style-name="內文" style:family="paragraph">
      <style:paragraph-properties fo:keep-with-next="always" style:snap-to-layout-grid="false" fo:text-align="end" fo:line-height="100%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3416in" style:use-optimal-row-height="false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.075in"/>
    </style:style>
    <style:style style:name="P102" style:parent-style-name="內文" style:family="paragraph">
      <style:paragraph-properties fo:keep-with-next="always" style:snap-to-layout-grid="false" fo:text-align="center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.075in"/>
    </style:style>
    <style:style style:name="P105" style:parent-style-name="內文" style:family="paragraph">
      <style:paragraph-properties fo:keep-with-next="always" style:snap-to-layout-grid="false" fo:text-align="center" fo:line-height="100%"/>
    </style:style>
    <style:style style:name="T106" style:parent-style-name="預設段落字型" style:family="text">
      <style:text-properties style:font-name="標楷體" style:language-asian="zh" style:country-asian="HK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08" style:parent-style-name="內文" style:family="paragraph">
      <style:paragraph-properties fo:keep-with-next="always" style:snap-to-layout-grid="false" fo:text-align="center" fo:line-height="100%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0" style:parent-style-name="內文" style:family="paragraph">
      <style:paragraph-properties fo:keep-with-next="always" style:snap-to-layout-grid="false" fo:text-align="center" fo:line-height="100%"/>
    </style:style>
    <style:style style:name="T111" style:parent-style-name="預設段落字型" style:family="text">
      <style:text-properties style:font-name="標楷體" style:language-asian="zh" style:country-asian="HK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fo:keep-with-next="always" style:snap-to-layout-grid="false" fo:text-align="center" fo:line-height="100%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fo:keep-with-next="always" style:snap-to-layout-grid="false" fo:text-align="center" fo:line-height="100%"/>
    </style:style>
    <style:style style:name="T116" style:parent-style-name="預設段落字型" style:family="text">
      <style:text-properties style:font-name="標楷體" style:language-asian="zh" style:country-asian="HK"/>
    </style:style>
    <style:style style:name="T117" style:parent-style-name="預設段落字型" style:family="text">
      <style:text-properties style:font-name="標楷體" style:language-asian="zh" style:country-asian="HK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75in"/>
    </style:style>
    <style:style style:name="P119" style:parent-style-name="內文" style:family="paragraph">
      <style:paragraph-properties fo:keep-with-next="always" style:snap-to-layout-grid="false" fo:text-align="justify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.075in"/>
    </style:style>
    <style:style style:name="P122" style:parent-style-name="內文" style:family="paragraph">
      <style:paragraph-properties style:snap-to-layout-grid="false" fo:line-height="100%" fo:background-color="#FFFFFF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內文" style:family="paragraph">
      <style:paragraph-properties style:snap-to-layout-grid="false" fo:line-height="100%" fo:background-color="#FFFFFF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內文" style:family="paragraph">
      <style:paragraph-properties fo:keep-with-next="always" style:snap-to-layout-grid="false" fo:text-align="justify" fo:line-height="100%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32" style:parent-style-name="內文" style:family="paragraph">
      <style:paragraph-properties style:snap-to-layout-grid="false" fo:line-height="100%" fo:background-color="#FFFFFF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style:snap-to-layout-grid="false" fo:line-height="100%" fo:background-color="#FFFFFF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內文" style:family="paragraph">
      <style:paragraph-properties fo:keep-with-next="always" style:snap-to-layout-grid="false" fo:text-align="justify" fo:line-height="100%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75in"/>
    </style:style>
    <style:style style:name="P142" style:parent-style-name="內文" style:family="paragraph">
      <style:paragraph-properties style:snap-to-layout-grid="false" fo:line-height="100%" fo:background-color="#FFFFFF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style:snap-to-layout-grid="false" fo:line-height="100%" fo:background-color="#FFFFFF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keep-with-next="always" style:snap-to-layout-grid="false" fo:text-align="justify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3" style:parent-style-name="內文" style:family="paragraph">
      <style:paragraph-properties style:snap-to-layout-grid="false" fo:line-height="100%">
        <style:tab-stops>
          <style:tab-stop style:type="left" style:position="0.4597in"/>
        </style:tab-stops>
      </style:paragraph-properties>
    </style:style>
    <style:style style:name="P154" style:parent-style-name="內文" style:family="paragraph">
      <style:paragraph-properties style:snap-to-layout-grid="false" fo:line-height="100%"/>
    </style:style>
    <style:style style:name="T155" style:parent-style-name="預設段落字型" style:family="text">
      <style:text-properties style:language-asian="zh" style:country-asian="HK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7" style:parent-style-name="內文" style:family="paragraph">
      <style:paragraph-properties fo:keep-with-next="always" style:snap-to-layout-grid="false" fo:line-height="100%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>
        <style:tab-stops>
          <style:tab-stop style:type="left" style:position="0.4597in"/>
        </style:tab-stops>
      </style:paragraph-properties>
    </style:style>
    <style:style style:name="P160" style:parent-style-name="內文" style:family="paragraph">
      <style:paragraph-properties fo:keep-with-next="always" style:snap-to-layout-grid="false" fo:text-align="center" fo:line-height="100%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.075in"/>
    </style:style>
    <style:style style:name="P163" style:parent-style-name="內文" style:family="paragraph">
      <style:paragraph-properties fo:keep-with-next="always" style:snap-to-layout-grid="false" fo:text-align="center" fo:line-height="100%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校務研究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單號：<text:s/>_____________________<text:s text:c="2"/>(單號由校務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人</text:p>
            <text:p text:style-name="P29">(簽名)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連絡電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email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申請用途</text:p>
          </table:table-cell>
          <table:covered-table-cell/>
          <table:table-cell table:style-name="TableCell46" table:number-columns-spanned="9">
            <text:p text:style-name="P47"><text:span text:style-name="T48"></text:span>執行計畫所需 (計畫名稱：­­­­­­­­­­­­­­­­­­­_____________________)<text:s/></text:p>
            <text:p text:style-name="P49"><text:span text:style-name="T50"></text:span>教學所需 (課程名稱：­­­­­­­­­­­­­­­­­­­_____________________)<text:s text:c="2"/><text:s/></text:p>
            <text:p text:style-name="P51"><text:span text:style-name="T52"></text:span>個人研究使用 <text:s text:c="2"/><text:span text:style-name="T53"></text:span>其他(請說明)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資料需求範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資料需求欄位</text:p>
          </table:table-cell>
          <table:covered-table-cell/>
          <table:table-cell table:style-name="TableCell62" table:number-columns-spanned="9">
            <text:p text:style-name="P63"><text:span text:style-name="T64">(原則上提供去識別化資料，若需學號/姓名/性別等具識別化資料請說明)</text:span>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保密同意書</text:p>
            <text:p text:style-name="P70">立同意書人_____________________，本人已瞭解「個人資料保護法」、「個人資料保護法施行細則」等相關法令規定且遵行各規定之內容，在使用、保管校務研究資料系統之資料期間，所產生相關文件、光碟、電子檔案及其傳輸資料等之所有個人資料資訊，無論在職或離職，未獲本校同意(書面授權)，絕不以任何形式對外洩漏、傳播、複製、告知、交付、移轉等，違反上述規定，致本校遭受損失時，願依法負損害賠償責任，另接受民、刑法相關法律責任。</text:p>
            <text:p text:style-name="P71"><text:span text:style-name="T72">此致</text:span><text:span text:style-name="T73"><text:s/></text:span><text:span text:style-name="T74"><text:s/></text:span><text:span text:style-name="T75">德育學校財團法人德育護理健康學院</text:span><text:span text:style-name="T76">校務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立書人：__________________________<text:s/>(簽章)</text:p>
            <text:p text:style-name="P80">員工編號/學號：____________________</text:p>
            <text:p text:style-name="P81"><text:span text:style-name="T82">民國</text:span><text:span text:style-name="T83"><text:s text:c="4"/></text:span><text:span text:style-name="T84">年</text:span><text:span text:style-name="T85"><text:s text:c="3"/></text:span><text:span text:style-name="T86"><text:s/>月<text:s/>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單位主管/指導教授：</text:p>
            <text:p text:style-name="P91">____________________________ (簽章)</text:p>
            <text:p text:style-name="P92"><text:span text:style-name="T93">民國</text:span><text:span text:style-name="T94"><text:s text:c="4"/></text:span><text:span text:style-name="T95">年</text:span><text:span text:style-name="T96"><text:s text:c="3"/></text:span><text:span text:style-name="T97"><text:s/>月<text:s/></text:span><text:span text:style-name="T98"><text:s text:c="3"/></text:span><text:span text:style-name="T9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承辦人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執行秘書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中心</text:span><text:span text:style-name="T117">主任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□</text:span><text:span text:style-name="T124">同意申請</text:span></text:p>
            <text:p text:style-name="P125"><text:span text:style-name="T126">□</text:span><text:span text:style-name="T127">不</text:span><text:span text:style-name="T128">同意申請</text:span>，<text:span text:style-name="T129">理由</text:span>_______</text:p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pan text:style-name="T133">□</text:span><text:span text:style-name="T134">同意申請</text:span></text:p>
            <text:p text:style-name="P135"><text:span text:style-name="T136">□</text:span><text:span text:style-name="T137">不</text:span><text:span text:style-name="T138">同意申請</text:span>，<text:span text:style-name="T139">理由</text:span>_______</text:p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□</text:span><text:span text:style-name="T144">同意申請</text:span></text:p>
            <text:p text:style-name="P145"><text:span text:style-name="T146">□</text:span><text:span text:style-name="T147">不</text:span><text:span text:style-name="T148">同意申請</text:span>，<text:span text:style-name="T149">理由</text:span>_______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資料交付執行人</text:p>
            <text:p text:style-name="P154">（簽章/<text:span text:style-name="T155">日期</text:span>）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資料接收執行人</text:p>
            <text:p text:style-name="P160">（簽章/<text:span text:style-name="T161">日期</text:span>）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標號">※使用校務研究中心所提供之資料進行論文或研究報告，請註明資料來源：<text:span text:style-name="T164">德育護理健康學院</text:span><text:span text:style-name="T165">校務研究</text:span><text:span text:style-name="T166">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line-height="100%"/>
      <style:text-properties style:font-name="Calibri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Windows 使用者</dc:creator>
    <meta:creation-date>2024-12-19T01:13:00Z</meta:creation-date>
    <dc:date>2024-12-19T01:13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