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1.2131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7576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9534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159in" style:use-optimal-column-width="false"/>
    </style:style>
    <style:style style:name="TableColumn15" style:family="table-column">
      <style:table-column-properties style:column-width="1.1395in" style:use-optimal-column-width="false"/>
    </style:style>
    <style:style style:name="Table5" style:family="table">
      <style:table-properties style:width="6.7687in" fo:margin-left="0in" table:align="left"/>
    </style:style>
    <style:style style:name="TableRow16" style:family="table-row">
      <style:table-row-properties style:row-height="0.5659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0.1319in"/>
      <style:text-properties style:font-name="標楷體" style:font-name-asian="標楷體" fo:font-size="9.5pt" style:font-size-asian="9.5pt" style:font-size-complex="9.5pt"/>
    </style:style>
    <style:style style:name="P19" style:parent-style-name="內文" style:family="paragraph">
      <style:paragraph-properties fo:margin-left="0.1479in" fo:margin-right="-0.0138in">
        <style:tab-stops/>
      </style:paragraph-properties>
      <style:text-properties style:font-name="標楷體" style:font-name-asian="標楷體" style:font-name-complex="華康榜書體 Std W8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118in"/>
      <style:text-properties style:font-name="標楷體" style:font-name-asian="標楷體" style:font-name-complex="華康榜書體 Std W8"/>
    </style:style>
    <style:style style:name="P24" style:parent-style-name="內文" style:family="paragraph">
      <style:paragraph-properties fo:text-align="center" fo:margin-top="0.0118in"/>
    </style:style>
    <style:style style:name="T25" style:parent-style-name="預設段落字型" style:family="text">
      <style:text-properties style:font-name="標楷體" style:font-name-asian="標楷體" style:font-name-complex="華康榜書體 Std W8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27" style:family="table-row">
      <style:table-row-properties style:row-height="0.5583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30" style:parent-style-name="內文" style:family="paragraph">
      <style:paragraph-properties fo:text-align="center" fo:margin-right="-0.0069in"/>
    </style:style>
    <style:style style:name="T31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3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華康榜書體 Std W8" style:font-name-asian="華康榜書體 Std W8" style:font-name-complex="華康榜書體 Std W8"/>
    </style:style>
    <style:style style:name="TableRow37" style:family="table-row">
      <style:table-row-properties style:row-height="0.5583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42" style:parent-style-name="內文" style:family="paragraph">
      <style:paragraph-properties fo:line-height="0.1319in"/>
      <style:text-properties style:font-name="標楷體" style:font-name-asian="標楷體"/>
    </style:style>
    <style:style style:name="P43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華康榜書體 Std W8" style:font-name-asian="華康榜書體 Std W8" style:font-name-complex="華康榜書體 Std W8"/>
    </style:style>
    <style:style style:name="TableRow44" style:family="table-row">
      <style:table-row-properties style:row-height="0.5583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49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50" style:family="table-row">
      <style:table-row-properties style:min-row-height="0.7527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華康榜書體 Std W8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華康榜書體 Std W8"/>
    </style:style>
    <style:style style:name="T60" style:parent-style-name="預設段落字型" style:family="text">
      <style:text-properties style:font-name="標楷體" style:font-name-asian="標楷體" style:font-name-complex="華康榜書體 Std W8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name-complex="華康榜書體 Std W8"/>
    </style:style>
    <style:style style:name="T63" style:parent-style-name="預設段落字型" style:family="text">
      <style:text-properties style:font-name="標楷體" style:font-name-asian="標楷體" style:font-name-complex="華康榜書體 Std W8"/>
    </style:style>
    <style:style style:name="T64" style:parent-style-name="預設段落字型" style:family="text">
      <style:text-properties style:font-name="標楷體" style:font-name-asian="標楷體" style:font-name-complex="華康榜書體 Std W8"/>
    </style:style>
    <style:style style:name="P65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華康榜書體 Std W8"/>
    </style:style>
    <style:style style:name="T67" style:parent-style-name="預設段落字型" style:family="text">
      <style:text-properties style:font-name="標楷體" style:font-name-asian="標楷體" style:font-name-complex="華康榜書體 Std W8"/>
    </style:style>
    <style:style style:name="T68" style:parent-style-name="預設段落字型" style:family="text">
      <style:text-properties style:font-name="標楷體" style:font-name-asian="標楷體" style:font-name-complex="華康榜書體 Std W8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row-height="0.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4" style:parent-style-name="內文" style:family="paragraph">
      <style:paragraph-properties fo:text-align="center" fo:margin-right="-0.0069in"/>
    </style:style>
    <style:style style:name="T75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 fo:font-size="10pt" style:font-size-asian="10pt" style:font-size-complex="10pt"/>
    </style:style>
    <style:style style:name="P80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榜書體 Std W8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華康榜書體 Std W8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華康榜書體 Std W8"/>
    </style:style>
    <style:style style:name="TableRow90" style:family="table-row">
      <style:table-row-properties style:row-height="1.5715in" style:use-optimal-row-height="false"/>
    </style:style>
    <style:style style:name="P91" style:parent-style-name="內文" style:family="paragraph">
      <style:paragraph-properties fo:text-align="center" fo:margin-right="-0.0069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 fo:font-size="10pt" style:font-size-asian="10pt" style:font-size-complex="10pt"/>
    </style:style>
    <style:style style:name="P94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華康榜書體 Std W8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華康榜書體 Std W8"/>
    </style:style>
    <style:style style:name="T102" style:parent-style-name="預設段落字型" style:family="text">
      <style:text-properties style:font-name="標楷體" style:font-name-asian="標楷體" style:font-name-complex="華康榜書體 Std W8"/>
    </style:style>
    <style:style style:name="T103" style:parent-style-name="預設段落字型" style:family="text">
      <style:text-properties style:font-name="標楷體" style:font-name-asian="標楷體" style:font-name-complex="華康榜書體 Std W8"/>
    </style:style>
    <style:style style:name="P104" style:parent-style-name="內文" style:family="paragraph">
      <style:paragraph-properties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10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106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華康榜書體 Std W8"/>
    </style:style>
    <style:style style:name="T108" style:parent-style-name="預設段落字型" style:family="text">
      <style:text-properties style:font-name="標楷體" style:font-name-asian="標楷體" style:font-name-complex="華康榜書體 Std W8"/>
    </style:style>
    <style:style style:name="T109" style:parent-style-name="預設段落字型" style:family="text">
      <style:text-properties style:font-name="標楷體" style:font-name-asian="標楷體" style:font-name-complex="華康榜書體 Std W8"/>
    </style:style>
    <style:style style:name="T110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5875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12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121" style:family="table-row">
      <style:table-row-properties style:row-height="0.558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Row134" style:family="table-row">
      <style:table-row-properties style:row-height="0.5583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 style:font-name-complex="華康榜書體 Std W8"/>
    </style:style>
    <style:style style:name="T141" style:parent-style-name="預設段落字型" style:family="text">
      <style:text-properties style:font-name="標楷體" style:font-name-asian="標楷體" style:font-name-complex="華康榜書體 Std W8"/>
    </style:style>
    <style:style style:name="T142" style:parent-style-name="預設段落字型" style:family="text">
      <style:text-properties style:font-name="標楷體" style:font-name-asian="標楷體" style:font-name-complex="華康榜書體 Std W8"/>
    </style:style>
    <style:style style:name="T143" style:parent-style-name="預設段落字型" style:family="text">
      <style:text-properties style:font-name="標楷體" style:font-name-asian="標楷體" style:font-name-complex="華康榜書體 Std W8"/>
    </style:style>
    <style:style style:name="T144" style:parent-style-name="預設段落字型" style:family="text">
      <style:text-properties style:font-name="標楷體" style:font-name-asian="標楷體" style:font-name-complex="華康榜書體 Std W8"/>
    </style:style>
    <style:style style:name="T145" style:parent-style-name="預設段落字型" style:family="text">
      <style:text-properties style:font-name="標楷體" style:font-name-asian="標楷體" style:font-name-complex="華康榜書體 Std W8"/>
    </style:style>
    <style:style style:name="T146" style:parent-style-name="預設段落字型" style:family="text">
      <style:text-properties style:font-name="標楷體" style:font-name-asian="標楷體" style:font-name-complex="華康榜書體 Std W8"/>
    </style:style>
    <style:style style:name="T147" style:parent-style-name="預設段落字型" style:family="text">
      <style:text-properties style:font-name="標楷體" style:font-name-asian="標楷體" style:font-name-complex="華康榜書體 Std W8"/>
    </style:style>
    <style:style style:name="T148" style:parent-style-name="預設段落字型" style:family="text">
      <style:text-properties style:font-name="標楷體" style:font-name-asian="標楷體" style:font-name-complex="華康榜書體 Std W8"/>
    </style:style>
    <style:style style:name="T149" style:parent-style-name="預設段落字型" style:family="text">
      <style:text-properties style:font-name="標楷體" style:font-name-asian="標楷體" style:font-name-complex="華康榜書體 Std W8"/>
    </style:style>
    <style:style style:name="T150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055in" style:use-optimal-row-height="false"/>
    </style:style>
    <style:style style:name="TableCell15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華康榜書體 Std W8"/>
    </style:style>
    <style:style style:name="TableCell162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0027in" fo:line-height="0.0763in"/>
      <style:text-properties fo:font-size="5.5pt" style:font-size-asian="5.5pt" style:font-size-complex="5.5pt"/>
    </style:style>
    <style:style style:name="P164" style:parent-style-name="內文" style:family="paragraph">
      <style:paragraph-properties fo:text-align="center" fo:margin-right="-0.0138in"/>
      <style:text-properties style:font-name="標楷體" style:font-name-asian="標楷體" style:font-name-complex="華康榜書體 Std W8"/>
    </style:style>
    <style:style style:name="TableRow165" style:family="table-row">
      <style:table-row-properties style:row-height="0.7819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169" style:family="table-row">
      <style:table-row-properties style:row-height="0.35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934in" style:use-optimal-row-height="false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4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75" style:parent-style-name="標題2" style:family="paragraph">
      <style:paragraph-properties style:snap-to-layout-grid="false" fo:margin-top="0.0833in" fo:margin-bottom="0in" fo:line-height="110%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78" style:parent-style-name="清單段落" style:family="paragraph">
      <style:paragraph-properties style:snap-to-layout-grid="false" fo:margin-top="0.0833in" fo:line-height="110%" fo:margin-left="0.3958in">
        <style:tab-stops/>
      </style:paragraph-properties>
    </style:style>
    <style:style style:name="P179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80" style:parent-style-name="清單段落" style:family="paragraph">
      <style:paragraph-properties style:snap-to-layout-grid="false" fo:margin-top="0.0833in" fo:line-height="110%"/>
    </style:style>
    <style:style style:name="P181" style:parent-style-name="標題2" style:family="paragraph">
      <style:paragraph-properties style:snap-to-layout-grid="false" fo:margin-top="0.0833in" fo:margin-bottom="0in" fo:line-height="110%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85" style:parent-style-name="清單段落" style:family="paragraph">
      <style:paragraph-properties style:snap-to-layout-grid="false" fo:margin-top="0.0833in" fo:line-height="110%"/>
    </style:style>
    <style:style style:name="P186" style:parent-style-name="標題2" style:family="paragraph">
      <style:paragraph-properties style:snap-to-layout-grid="false" fo:margin-top="0.0833in" fo:margin-bottom="0in" fo:line-height="110%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90" style:parent-style-name="清單段落" style:family="paragraph">
      <style:paragraph-properties style:snap-to-layout-grid="false" fo:margin-top="0.0833in" fo:line-height="110%"/>
    </style:style>
    <style:style style:name="P191" style:parent-style-name="標題2" style:family="paragraph">
      <style:paragraph-properties style:snap-to-layout-grid="false" fo:margin-top="0.0833in" fo:margin-bottom="0in" fo:line-height="110%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96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97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98" style:parent-style-name="標題2" style:family="paragraph">
      <style:paragraph-properties style:snap-to-layout-grid="false" fo:margin-top="0.0833in" fo:margin-bottom="0in" fo:line-height="110%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P211" style:parent-style-name="清單段落" style:family="paragraph">
      <style:paragraph-properties style:snap-to-layout-grid="false" fo:text-align="justify" fo:margin-top="0.0833in" fo:line-height="110%" fo:margin-left="0.3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12" style:parent-style-name="標題2" style:family="paragraph">
      <style:paragraph-properties style:snap-to-layout-grid="false" fo:margin-top="0.0833in" fo:margin-bottom="0in" fo:line-height="110%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justify" fo:margin-top="0.0833in" fo:line-height="110%" fo:text-indent="0.3791in"/>
      <style:text-properties style:font-name-asian="標楷體" style:font-weight-complex="bold" fo:font-size="13pt" style:font-size-asian="13pt" style:font-size-complex="13pt"/>
    </style:style>
    <style:style style:name="P220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21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22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P229" style:parent-style-name="清單段落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0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P234" style:parent-style-name="清單段落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5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</office:automatic-styles>
  <office:body>
    <office:text text:use-soft-page-breaks="true">
      <text:p text:style-name="P1">113年技專校院高等教育深耕計畫【落實教學創新、提升教學品質】</text:p>
      <text:p text:style-name="P4">計畫課程徵件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主持人</text:p>
            <text:p text:style-name="P24"><text:span text:style-name="T25">職稱/姓名</text:span></text:p>
          </table:table-cell>
          <table:covered-table-cell/>
          <table:table-cell table:style-name="TableCell2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共同參與教師</text:p>
            <text:p text:style-name="P30"><text:span text:style-name="T31">系所</text:span><text:span text:style-name="T32">/</text:span><text:span text:style-name="T33">職稱/姓名</text:span></text:p>
          </table:table-cell>
          <table:table-cell table:style-name="TableCell34" table:number-columns-spanned="9">
            <text:p text:style-name="P35">(課程如為多位老師共同執行或整合型或合作跨領域課程，請在此註記參與教師)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畫課程名稱</text:p>
          </table:table-cell>
          <table:table-cell table:style-name="TableCell40" table:number-columns-spanned="9">
            <text:p text:style-name="P41">(請與學校開課課程名稱一致，如「童玩探索」)(校務研究直接繕寫計畫名稱)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計畫課程副標</text:p>
          </table:table-cell>
          <table:table-cell table:style-name="TableCell47" table:number-columns-spanned="9">
            <text:p text:style-name="P48">(請列課程亮點副標名稱，如「自媒體拍攝與行銷的結合」)（校務研究可免列）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類類別</text:p>
          </table:table-cell>
          <table:table-cell table:style-name="TableCell53" table:number-columns-spanned="9">
            <text:p text:style-name="P54"><text:span text:style-name="T55">□</text:span><text:span text:style-name="T56">創新教學課程</text:span><text:span text:style-name="T57">申請</text:span></text:p>
            <text:p text:style-name="P58"><text:span text:style-name="T59">□</text:span><text:span text:style-name="T60">人材培育TA協力課程</text:span><text:span text:style-name="T61">申請</text:span><text:span text:style-name="T62">（單純</text:span><text:span text:style-name="T63">TA</text:span><text:span text:style-name="T64">申請）</text:span></text:p>
            <text:p text:style-name="P65"><text:span text:style-name="T66">□</text:span><text:span text:style-name="T67">校務研究</text:span><text:span text:style-name="T68">計畫</text:span><text:span text:style-name="T69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課程分類</text:p>
            <text:p text:style-name="P73">(必勾選)</text:p>
            <text:p text:style-name="P74"><text:span text:style-name="T75">(</text:span><text:span text:style-name="T76">請至少勾選一項</text:span><text:span text:style-name="T77">)</text:span></text:p>
          </table:table-cell>
          <table:table-cell table:style-name="TableCell78" table:number-columns-spanned="9">
            <text:p text:style-name="P79">課程分類所屬大項：</text:p>
            <text:p text:style-name="P80"><text:span text:style-name="T81">□</text:span><text:span text:style-name="T82">教學創新課程</text:span><text:span text:style-name="T83"><text:s/></text:span><text:span text:style-name="T84"><text:s text:c="3"/></text:span><text:span text:style-name="T85">□</text:span><text:span text:style-name="T86">善盡大學社會責任課程</text:span><text:span text:style-name="T87"><text:s/></text:span><text:span text:style-name="T88"><text:s text:c="3"/></text:span><text:span text:style-name="T89">□基本能力培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課程分類所屬分項：</text:p>
            <text:p text:style-name="P94"><text:span text:style-name="T95">□</text:span><text:span text:style-name="T96">問題解決導向</text:span><text:span text:style-name="T97">(PBL)</text:span><text:span text:style-name="T98">課程</text:span><text:span text:style-name="T99"><text:s/></text:span><text:span text:style-name="T100"><text:s text:c="2"/></text:span><text:span text:style-name="T101">□創新創業課程 <text:s/></text:span><text:span text:style-name="T102"><text:s text:c="2"/></text:span><text:span text:style-name="T103"><text:s text:c="3"/>□通識課程革新<text:s/></text:span></text:p>
            <text:p text:style-name="P104">□海洋素養文化課程 <text:s text:c="7"/>□永續教育課程 <text:s text:c="3"/><text:s text:c="2"/><text:s/>□媒體運用與整合課程□程式設計或數位科技課程<text:s/><text:s/>□產業講座課程<text:s text:c="7"/>□STEM課程</text:p>
            <text:p text:style-name="P105">□微學程課程 <text:s text:c="5"/><text:s text:c="8"/>□微學分課程<text:s/><text:s text:c="8"/>□跨領域課程</text:p>
            <text:p text:style-name="P106"><text:span text:style-name="T107">□基本能力精進<text:s/></text:span><text:span text:style-name="T108"><text:s text:c="4"/></text:span><text:span text:style-name="T109"><text:s/>□其他</text:span><text:span text:style-name="T110">(請</text:span><text:span text:style-name="T111">列項目</text:span><text:span text:style-name="T112">)</text:span><text:span text:style-name="T113"><text:s text:c="18"/></text:span><text:span text:style-name="T11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符合的SDGs項目</text:p>
          </table:table-cell>
          <table:table-cell table:style-name="TableCell118" table:number-columns-spanned="9">
            <text:p text:style-name="P119">(請自行參酬17項SDGs項目填寫條列，無則免填)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程(計畫)執行所在科系所中心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預訂<text:line-break/>實施班級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預估<text:line-break/>班級人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預計執行時間</text:p>
          </table:table-cell>
          <table:table-cell table:style-name="TableCell137" table:number-columns-spanned="9">
            <text:p text:style-name="P138"><text:span text:style-name="T139"></text:span><text:span text:style-name="T140">□</text:span><text:span text:style-name="T141">1</text:span><text:span text:style-name="T142">1</text:span><text:span text:style-name="T143">2</text:span><text:span text:style-name="T144">學年度第</text:span><text:span text:style-name="T145">2</text:span><text:span text:style-name="T146">學期</text:span><text:span text:style-name="T147"><text:s/></text:span><text:span text:style-name="T148"><text:s text:c="2"/></text:span><text:span text:style-name="T149">□跨學期</text:span><text:span text:style-name="T150">(請</text:span><text:span text:style-name="T151">列學期</text:span><text:span text:style-name="T152">)</text:span><text:span text:style-name="T153"><text:s text:c="20"/></text:span><text:span text:style-name="T1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申請</text:span><text:span text:style-name="T159">教師</text:span></text:p>
          </table:table-cell>
          <table:covered-table-cell/>
          <table:table-cell table:style-name="TableCell160" table:number-columns-spanned="5">
            <text:p text:style-name="P161">教務處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  <text:p text:style-name="P164">秘書室/校長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8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申請單位主管(系/中心主任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soft-page-break/>
      <text:list text:style-name="LFO17" text:continue-numbering="true">
        <text:list-item>
          <text:p text:style-name="P174">課程規劃與設計</text:p>
        </text:list-item>
      </text:list>
      <text:list text:style-name="LFO16" text:continue-numbering="true">
        <text:list-item>
          <text:p text:style-name="P175"><text:span text:style-name="T176">課程名稱</text:span><text:span text:style-name="T177">：</text:span></text:p>
        </text:list-item>
      </text:list>
      <text:p text:style-name="P178"/>
      <text:list text:style-name="LFO16" text:continue-numbering="true">
        <text:list-item>
          <text:p text:style-name="P179">授課教師：<text:s/></text:p>
        </text:list-item>
      </text:list>
      <text:p text:style-name="P180"/>
      <text:list text:style-name="LFO16" text:continue-numbering="true">
        <text:list-item>
          <text:p text:style-name="P181"><text:span text:style-name="T182">課程</text:span><text:span text:style-name="T183">目標</text:span><text:span text:style-name="T184">：</text:span></text:p>
        </text:list-item>
      </text:list>
      <text:p text:style-name="P185"/>
      <text:list text:style-name="LFO16" text:continue-numbering="true">
        <text:list-item>
          <text:p text:style-name="P186"><text:span text:style-name="T187">課程</text:span><text:span text:style-name="T188">內容</text:span><text:span text:style-name="T189">：</text:span></text:p>
        </text:list-item>
      </text:list>
      <text:p text:style-name="P190"/>
      <text:h text:style-name="P191" text:outline-level="2"><text:span text:style-name="T192">五、</text:span><text:span text:style-name="T193">課程</text:span><text:span text:style-name="T194">進度規劃</text:span><text:span text:style-name="T195">：</text:span></text:h>
      <text:p text:style-name="P196"/>
      <text:list text:style-name="LFO17" text:continue-numbering="true">
        <text:list-item>
          <text:p text:style-name="P197">課程推動重點與策略</text:p>
        </text:list-item>
      </text:list>
      <text:list text:style-name="LFO13" text:continue-numbering="true">
        <text:list-item>
          <text:p text:style-name="P198"><text:span text:style-name="T199">創新</text:span><text:span text:style-name="T200">思維或</text:span><text:span text:style-name="T201">亮點特色</text:span><text:span text:style-name="T202">（人材培育</text:span><text:span text:style-name="T203">亮點</text:span><text:span text:style-name="T204">，含</text:span><text:span text:style-name="T205">T</text:span><text:span text:style-name="T206">A</text:span><text:span text:style-name="T207">）</text:span><text:span text:style-name="T208">(</text:span><text:span text:style-name="T209">請詳述</text:span><text:span text:style-name="T210">)</text:span></text:p>
        </text:list-item>
      </text:list>
      <text:p text:style-name="P211"/>
      <text:list text:style-name="LFO13" text:continue-numbering="true">
        <text:list-item>
          <text:p text:style-name="P212"><text:span text:style-name="T213">課程</text:span><text:span text:style-name="T214">推動策略</text:span><text:span text:style-name="T215">（人材培育策略，含</text:span><text:span text:style-name="T216">T</text:span><text:span text:style-name="T217">A</text:span><text:span text:style-name="T218">）</text:span></text:p>
        </text:list-item>
      </text:list>
      <text:p text:style-name="P219"/>
      <text:list text:style-name="LFO17" text:continue-numbering="true">
        <text:list-item>
          <text:p text:style-name="P220">具體作法</text:p>
        </text:list-item>
      </text:list>
      <text:p text:style-name="P221"/>
      <text:list text:style-name="LFO17" text:continue-numbering="true">
        <text:list-item>
          <text:p text:style-name="P222"><text:span text:style-name="T223">預期成效</text:span><text:span text:style-name="T224">(</text:span><text:span text:style-name="T225">依</text:span><text:span text:style-name="T226">推動重點</text:span><text:span text:style-name="T227">自訂</text:span><text:span text:style-name="T228">質量化指標)</text:span></text:p>
        </text:list-item>
      </text:list>
      <text:p text:style-name="P229"/>
      <text:list text:style-name="LFO17" text:continue-numbering="true">
        <text:list-item>
          <text:p text:style-name="P230"><text:span text:style-name="T231">預估經費表</text:span><text:span text:style-name="T232">（請參考附件二內容</text:span><text:span text:style-name="T233">）</text:span></text:p>
        </text:list-item>
      </text:list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德育護理健康學院<text:s/>112學年下學期「教學創新課程」、「人材培育TA協力課程」、「校務研究」申請提案表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Windows 使用者</dc:creator>
    <meta:creation-date>2024-08-15T08:01:00Z</meta:creation-date>
    <dc:date>2024-08-15T08:01:00Z</dc:date>
    <meta:print-date>2021-12-02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