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7576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0.9534in" style:use-optimal-column-width="false"/>
    </style:style>
    <style:style style:name="TableColumn17" style:family="table-column">
      <style:table-column-properties style:column-width="0.5229in" style:use-optimal-column-width="false"/>
    </style:style>
    <style:style style:name="TableColumn18" style:family="table-column">
      <style:table-column-properties style:column-width="0.8159in" style:use-optimal-column-width="false"/>
    </style:style>
    <style:style style:name="TableColumn19" style:family="table-column">
      <style:table-column-properties style:column-width="1.1395in" style:use-optimal-column-width="false"/>
    </style:style>
    <style:style style:name="Table11" style:family="table">
      <style:table-properties style:width="6.7687in" fo:margin-left="0in" table:align="left"/>
    </style:style>
    <style:style style:name="TableRow20" style:family="table-row">
      <style:table-row-properties style:row-height="0.5659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line-height="0.1319in"/>
      <style:text-properties style:font-name="標楷體" style:font-name-asian="標楷體" fo:font-size="9.5pt" style:font-size-asian="9.5pt" style:font-size-complex="9.5pt"/>
    </style:style>
    <style:style style:name="P23" style:parent-style-name="內文" style:family="paragraph">
      <style:paragraph-properties fo:margin-left="0.1479in" fo:margin-right="-0.0138in">
        <style:tab-stops/>
      </style:paragraph-properties>
      <style:text-properties style:font-name="標楷體" style:font-name-asian="標楷體" style:font-name-complex="華康榜書體 Std W8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center" fo:margin-top="0.0118in"/>
      <style:text-properties style:font-name="標楷體" style:font-name-asian="標楷體" style:font-name-complex="華康榜書體 Std W8"/>
    </style:style>
    <style:style style:name="P28" style:parent-style-name="內文" style:family="paragraph">
      <style:paragraph-properties fo:text-align="center" fo:margin-top="0.0118in"/>
    </style:style>
    <style:style style:name="T29" style:parent-style-name="預設段落字型" style:family="text">
      <style:text-properties style:font-name="標楷體" style:font-name-asian="標楷體" style:font-name-complex="華康榜書體 Std W8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ableRow31" style:family="table-row">
      <style:table-row-properties style:row-height="0.5583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34" style:parent-style-name="內文" style:family="paragraph">
      <style:paragraph-properties fo:text-align="center" fo:margin-right="-0.0069in"/>
    </style:style>
    <style:style style:name="T35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華康榜書體 Std W8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40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華康榜書體 Std W8" style:font-name-asian="華康榜書體 Std W8" style:font-name-complex="華康榜書體 Std W8"/>
    </style:style>
    <style:style style:name="TableRow41" style:family="table-row">
      <style:table-row-properties style:row-height="0.5583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46" style:parent-style-name="內文" style:family="paragraph">
      <style:paragraph-properties fo:line-height="0.1319in"/>
      <style:text-properties style:font-name="標楷體" style:font-name-asian="標楷體"/>
    </style:style>
    <style:style style:name="P47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華康榜書體 Std W8" style:font-name-asian="華康榜書體 Std W8" style:font-name-complex="華康榜書體 Std W8"/>
    </style:style>
    <style:style style:name="TableRow48" style:family="table-row">
      <style:table-row-properties style:row-height="0.5583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華康榜書體 Std W8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53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ableRow54" style:family="table-row">
      <style:table-row-properties style:min-row-height="0.7527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華康榜書體 Std W8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5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64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P65" style:parent-style-name="內文" style:family="paragraph">
      <style:paragraph-properties fo:text-align="center" fo:margin-right="-0.0069in"/>
    </style:style>
    <style:style style:name="T66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華康榜書體 Std W8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  <style:text-properties style:font-name="標楷體" style:font-name-asian="標楷體" style:font-name-complex="華康榜書體 Std W8" fo:font-size="10pt" style:font-size-asian="10pt" style:font-size-complex="10pt"/>
    </style:style>
    <style:style style:name="P71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華康榜書體 Std W8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華康榜書體 Std W8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name-complex="華康榜書體 Std W8"/>
    </style:style>
    <style:style style:name="TableRow81" style:family="table-row">
      <style:table-row-properties style:row-height="1.5715in" style:use-optimal-row-height="false"/>
    </style:style>
    <style:style style:name="P82" style:parent-style-name="內文" style:family="paragraph">
      <style:paragraph-properties fo:text-align="center" fo:margin-right="-0.0069in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  <style:text-properties style:font-name="標楷體" style:font-name-asian="標楷體" style:font-name-complex="華康榜書體 Std W8" fo:font-size="10pt" style:font-size-asian="10pt" style:font-size-complex="10pt"/>
    </style:style>
    <style:style style:name="P85" style:parent-style-name="內文" style:family="paragraph">
      <style:paragraph-properties>
        <style:tab-stops>
          <style:tab-stop style:type="left" style:position="2.3618in"/>
          <style:tab-stop style:type="left" style:position="3.936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華康榜書體 Std W8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name-complex="華康榜書體 Std W8"/>
    </style:style>
    <style:style style:name="T93" style:parent-style-name="預設段落字型" style:family="text">
      <style:text-properties style:font-name="標楷體" style:font-name-asian="標楷體" style:font-name-complex="華康榜書體 Std W8"/>
    </style:style>
    <style:style style:name="T94" style:parent-style-name="預設段落字型" style:family="text">
      <style:text-properties style:font-name="標楷體" style:font-name-asian="標楷體" style:font-name-complex="華康榜書體 Std W8"/>
    </style:style>
    <style:style style:name="P95" style:parent-style-name="內文" style:family="paragraph">
      <style:paragraph-properties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P96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P97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華康榜書體 Std W8"/>
    </style:style>
    <style:style style:name="T99" style:parent-style-name="預設段落字型" style:family="text">
      <style:text-properties style:font-name="標楷體" style:font-name-asian="標楷體" style:font-name-complex="華康榜書體 Std W8"/>
    </style:style>
    <style:style style:name="T100" style:parent-style-name="預設段落字型" style:family="text">
      <style:text-properties style:font-name="標楷體" style:font-name-asian="標楷體" style:font-name-complex="華康榜書體 Std W8"/>
    </style:style>
    <style:style style:name="T101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03" style:family="table-row">
      <style:table-row-properties style:row-height="0.5875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P108" style:parent-style-name="內文" style:family="paragraph">
      <style:paragraph-properties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ableRow109" style:family="table-row">
      <style:table-row-properties style:row-height="0.5583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asian="標楷體" style:font-name-complex="華康榜書體 Std W8"/>
    </style:style>
    <style:style style:name="TableRow122" style:family="table-row">
      <style:table-row-properties style:row-height="0.5583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right="-0.0069in"/>
      <style:text-properties style:font-name="標楷體" style:font-name-asian="標楷體" style:font-name-complex="華康榜書體 Std W8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 style:font-name-complex="華康榜書體 Std W8"/>
    </style:style>
    <style:style style:name="T129" style:parent-style-name="預設段落字型" style:family="text">
      <style:text-properties style:font-name="標楷體" style:font-name-asian="標楷體" style:font-name-complex="華康榜書體 Std W8"/>
    </style:style>
    <style:style style:name="T130" style:parent-style-name="預設段落字型" style:family="text">
      <style:text-properties style:font-name="標楷體" style:font-name-asian="標楷體" style:font-name-complex="華康榜書體 Std W8"/>
    </style:style>
    <style:style style:name="T131" style:parent-style-name="預設段落字型" style:family="text">
      <style:text-properties style:font-name="標楷體" style:font-name-asian="標楷體" style:font-name-complex="華康榜書體 Std W8"/>
    </style:style>
    <style:style style:name="T132" style:parent-style-name="預設段落字型" style:family="text">
      <style:text-properties style:font-name="標楷體" style:font-name-asian="標楷體" style:font-name-complex="華康榜書體 Std W8"/>
    </style:style>
    <style:style style:name="T133" style:parent-style-name="預設段落字型" style:family="text">
      <style:text-properties style:font-name="標楷體" style:font-name-asian="標楷體" style:font-name-complex="華康榜書體 Std W8"/>
    </style:style>
    <style:style style:name="T134" style:parent-style-name="預設段落字型" style:family="text">
      <style:text-properties style:font-name="標楷體" style:font-name-asian="標楷體" style:font-name-complex="華康榜書體 Std W8"/>
    </style:style>
    <style:style style:name="T135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138" style:parent-style-name="內文" style:family="paragraph">
      <style:paragraph-properties fo:break-before="pag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139" style:parent-style-name="內文" style:family="paragraph">
      <style:paragraph-properties style:snap-to-layout-grid="false" fo:margin-top="0.0833in" fo:line-height="11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40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41" style:parent-style-name="標題2" style:family="paragraph">
      <style:paragraph-properties style:snap-to-layout-grid="false" fo:margin-top="0.0833in" fo:margin-bottom="0in" fo:line-height="110%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144" style:parent-style-name="清單段落" style:family="paragraph">
      <style:paragraph-properties style:snap-to-layout-grid="false" fo:margin-top="0.0833in" fo:line-height="110%" fo:margin-left="0.3958in">
        <style:tab-stops/>
      </style:paragraph-properties>
    </style:style>
    <style:style style:name="P145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146" style:parent-style-name="清單段落" style:family="paragraph">
      <style:paragraph-properties style:snap-to-layout-grid="false" fo:margin-top="0.0833in" fo:line-height="110%"/>
    </style:style>
    <style:style style:name="P147" style:parent-style-name="標題2" style:family="paragraph">
      <style:paragraph-properties style:snap-to-layout-grid="false" fo:margin-top="0.0833in" fo:margin-bottom="0in" fo:line-height="110%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151" style:parent-style-name="清單段落" style:family="paragraph">
      <style:paragraph-properties style:snap-to-layout-grid="false" fo:margin-top="0.0833in" fo:line-height="110%"/>
    </style:style>
    <style:style style:name="P152" style:parent-style-name="標題2" style:family="paragraph">
      <style:paragraph-properties style:snap-to-layout-grid="false" fo:margin-top="0.0833in" fo:margin-bottom="0in" fo:line-height="110%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156" style:parent-style-name="清單段落" style:family="paragraph">
      <style:paragraph-properties style:snap-to-layout-grid="false" fo:margin-top="0.0833in" fo:line-height="110%"/>
    </style:style>
    <style:style style:name="P157" style:parent-style-name="標題2" style:family="paragraph">
      <style:paragraph-properties style:snap-to-layout-grid="false" fo:margin-top="0.0833in" fo:margin-bottom="0in" fo:line-height="110%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162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63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64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color="#FF0000" fo:font-size="14pt" style:font-size-asian="14pt"/>
    </style:style>
    <style:style style:name="P165" style:parent-style-name="清單段落" style:family="paragraph">
      <style:paragraph-properties style:snap-to-layout-grid="false" fo:text-align="justify" fo:margin-top="0.0833in" fo:line-height="110%" fo:margin-left="0.3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66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167" style:parent-style-name="內文" style:family="paragraph">
      <style:paragraph-properties style:snap-to-layout-grid="false" fo:text-align="justify" fo:margin-top="0.0833in" fo:line-height="110%" fo:text-indent="0.3791in"/>
      <style:text-properties style:font-name-asian="標楷體" style:font-weight-complex="bold" fo:font-size="13pt" style:font-size-asian="13pt" style:font-size-complex="13pt"/>
    </style:style>
    <style:style style:name="P168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69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70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71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172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173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174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175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176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size="18pt" style:font-size-asian="18pt" style:font-size-complex="18pt"/>
    </style:style>
    <style:style style:name="P179" style:parent-style-name="內文" style:family="paragraph">
      <style:paragraph-properties style:snap-to-layout-grid="false" fo:margin-top="0.0833in" fo:line-height="110%"/>
    </style:style>
    <style:style style:name="P180" style:parent-style-name="內文" style:family="paragraph">
      <style:paragraph-properties style:snap-to-layout-grid="false" fo:margin-top="0.0833in" fo:line-height="110%"/>
    </style:style>
    <style:style style:name="P181" style:parent-style-name="內文" style:family="paragraph">
      <style:paragraph-properties style:snap-to-layout-grid="false" fo:margin-top="0.0833in" fo:line-height="11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style:snap-to-layout-grid="false" fo:margin-top="0.0833in" fo:line-height="11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style:snap-to-layout-grid="false" fo:margin-top="0.0833in" fo:line-height="11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style:snap-to-layout-grid="false" fo:margin-top="0.0833in" fo:line-height="11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113年技專校院高等教育深耕計畫</text:p>
      <text:p text:style-name="P5"><text:span text:style-name="T6">【</text:span><text:span text:style-name="T7">校務研究</text:span><text:span text:style-name="T8">】</text:span><text:span text:style-name="T9">計畫課程成果報告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申請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主持人</text:p>
            <text:p text:style-name="P28"><text:span text:style-name="T29">職稱/姓名</text:span></text:p>
          </table:table-cell>
          <table:covered-table-cell/>
          <table:table-cell table:style-name="TableCell30" table:number-columns-spanned="3">
            <text:p text:style-name="內文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共同參與教師</text:p>
            <text:p text:style-name="P34"><text:span text:style-name="T35">系所</text:span><text:span text:style-name="T36">/</text:span><text:span text:style-name="T37">職稱/姓名</text:span></text:p>
          </table:table-cell>
          <table:table-cell table:style-name="TableCell38" table:number-columns-spanned="7">
            <text:p text:style-name="P39">(課程如為多位老師共同執行或整合型或合作跨領域課程，請在此註記參與教師)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課程名稱</text:p>
          </table:table-cell>
          <table:table-cell table:style-name="TableCell44" table:number-columns-spanned="7">
            <text:p text:style-name="P45">(請與學校開課課程名稱一致，如「童玩探索」)(校務研究直接繕寫計畫名稱)</text:p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計畫課程副標</text:p>
          </table:table-cell>
          <table:table-cell table:style-name="TableCell51" table:number-columns-spanned="7">
            <text:p text:style-name="P52">(請列課程亮點副標名稱，如「自媒體拍攝與行銷的結合」)（校務研究可免列）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類類別</text:p>
          </table:table-cell>
          <table:table-cell table:style-name="TableCell57" table:number-columns-spanned="7">
            <text:p text:style-name="P58"><text:span text:style-name="T59">校務研究計畫</text:span><text:span text:style-name="T60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課程分類</text:p>
            <text:p text:style-name="P64">(必勾選)</text:p>
            <text:p text:style-name="P65"><text:span text:style-name="T66">(</text:span><text:span text:style-name="T67">請至少勾選一項</text:span><text:span text:style-name="T68">)</text:span></text:p>
          </table:table-cell>
          <table:table-cell table:style-name="TableCell69" table:number-columns-spanned="7">
            <text:p text:style-name="P70">課程分類所屬大項：</text:p>
            <text:p text:style-name="P71"><text:span text:style-name="T72">□</text:span><text:span text:style-name="T73">教學創新課程</text:span><text:span text:style-name="T74"><text:s/></text:span><text:span text:style-name="T75"><text:s text:c="3"/></text:span><text:span text:style-name="T76">□</text:span><text:span text:style-name="T77">善盡大學社會責任課程</text:span><text:span text:style-name="T78"><text:s/></text:span><text:span text:style-name="T79"><text:s text:c="3"/></text:span><text:span text:style-name="T80">□基本能力培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7">
            <text:p text:style-name="P84">課程分類所屬分項：</text:p>
            <text:p text:style-name="P85"><text:span text:style-name="T86">□</text:span><text:span text:style-name="T87">問題解決導向</text:span><text:span text:style-name="T88">(PBL)</text:span><text:span text:style-name="T89">課程</text:span><text:span text:style-name="T90"><text:s/></text:span><text:span text:style-name="T91"><text:s text:c="2"/></text:span><text:span text:style-name="T92">□創新創業課程 <text:s/></text:span><text:span text:style-name="T93"><text:s text:c="2"/></text:span><text:span text:style-name="T94"><text:s text:c="3"/>□通識課程革新<text:s/></text:span></text:p>
            <text:p text:style-name="P95">□海洋素養文化課程 <text:s text:c="7"/>□永續教育課程 <text:s text:c="3"/><text:s text:c="2"/><text:s/>□媒體運用與整合課程□程式設計或數位科技課程<text:s/><text:s/>□產業講座課程<text:s text:c="7"/>□STEM課程</text:p>
            <text:p text:style-name="P96">□微學程課程 <text:s text:c="5"/><text:s text:c="8"/>□微學分課程<text:s/><text:s text:c="8"/>□跨領域課程</text:p>
            <text:p text:style-name="P97"><text:span text:style-name="T98">□基本能力精進<text:s/></text:span><text:span text:style-name="T99"><text:s text:c="4"/></text:span><text:span text:style-name="T100"><text:s/>□其他</text:span><text:span text:style-name="T101">(請列項目)</text:span><text:span text:style-name="T102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符合的SDGs項目</text:p>
          </table:table-cell>
          <table:table-cell table:style-name="TableCell106" table:number-columns-spanned="7">
            <text:p text:style-name="P107">(請自行參酬17項SDGs項目填寫條列，無則免填)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課程(計畫)執行所在科系所中心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實施班級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班級人數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預計執行時間</text:p>
          </table:table-cell>
          <table:table-cell table:style-name="TableCell125" table:number-columns-spanned="7">
            <text:p text:style-name="P126"><text:span text:style-name="T127"></text:span><text:span text:style-name="T128">11</text:span><text:span text:style-name="T129">3</text:span><text:span text:style-name="T130">學年度第</text:span><text:span text:style-name="T131">1</text:span><text:span text:style-name="T132">學期<text:s/></text:span><text:span text:style-name="T133"><text:s text:c="2"/></text:span><text:span text:style-name="T134">□跨學期</text:span><text:span text:style-name="T135">(請列學期)</text:span><text:span text:style-name="T13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soft-page-break/>
      <text:p text:style-name="P139">成果報告：</text:p>
      <text:list text:style-name="LFO3" text:continue-numbering="true">
        <text:list-item>
          <text:p text:style-name="P140">課程規劃與設計</text:p>
        </text:list-item>
      </text:list>
      <text:list text:style-name="LFO16" text:continue-numbering="true">
        <text:list-item>
          <text:p text:style-name="P141"><text:span text:style-name="T142">課程名稱</text:span><text:span text:style-name="T143">：</text:span></text:p>
        </text:list-item>
      </text:list>
      <text:p text:style-name="P144"/>
      <text:list text:style-name="LFO16" text:continue-numbering="true">
        <text:list-item>
          <text:p text:style-name="P145">授課教師：<text:s/></text:p>
        </text:list-item>
      </text:list>
      <text:p text:style-name="P146"/>
      <text:list text:style-name="LFO16" text:continue-numbering="true">
        <text:list-item>
          <text:p text:style-name="P147"><text:span text:style-name="T148">課程</text:span><text:span text:style-name="T149">目標</text:span><text:span text:style-name="T150">：</text:span></text:p>
        </text:list-item>
      </text:list>
      <text:p text:style-name="P151"/>
      <text:list text:style-name="LFO16" text:continue-numbering="true">
        <text:list-item>
          <text:p text:style-name="P152"><text:span text:style-name="T153">課程</text:span><text:span text:style-name="T154">內容</text:span><text:span text:style-name="T155">：</text:span></text:p>
        </text:list-item>
      </text:list>
      <text:p text:style-name="P156"/>
      <text:h text:style-name="P157" text:outline-level="2"><text:span text:style-name="T158">五、</text:span><text:span text:style-name="T159">課程</text:span><text:span text:style-name="T160">進度規劃</text:span><text:span text:style-name="T161">：</text:span></text:h>
      <text:p text:style-name="P162"/>
      <text:list text:style-name="LFO3" text:continue-numbering="true">
        <text:list-item>
          <text:p text:style-name="P163">課程推動重點與策略</text:p>
        </text:list-item>
      </text:list>
      <text:list text:style-name="LFO13" text:continue-numbering="true">
        <text:list-item>
          <text:p text:style-name="P164">創新思維或亮點特色(請詳述)</text:p>
        </text:list-item>
      </text:list>
      <text:p text:style-name="P165"/>
      <text:list text:style-name="LFO13" text:continue-numbering="true">
        <text:list-item>
          <text:p text:style-name="P166">課程推動策略</text:p>
        </text:list-item>
      </text:list>
      <text:p text:style-name="P167"/>
      <text:list text:style-name="LFO3" text:continue-numbering="true">
        <text:list-item>
          <text:p text:style-name="P168">具體作法</text:p>
        </text:list-item>
      </text:list>
      <text:p text:style-name="P169"/>
      <text:list text:style-name="LFO3" text:continue-numbering="true">
        <text:list-item>
          <text:p text:style-name="P170">教學暨研究成果(依推動重點自訂質量化指標)</text:p>
        </text:list-item>
      </text:list>
      <text:list text:style-name="LFO17" text:continue-numbering="true">
        <text:list-item>
          <text:p text:style-name="P171">教學過程與成果（含相關學術成果與大學社會責任貢獻）</text:p>
        </text:list-item>
      </text:list>
      <text:p text:style-name="內文"/>
      <text:list text:style-name="LFO17" text:continue-numbering="true">
        <text:list-item>
          <text:p text:style-name="P172">教師教學反思</text:p>
        </text:list-item>
      </text:list>
      <text:p text:style-name="內文"/>
      <text:list text:style-name="LFO17" text:continue-numbering="true">
        <text:list-item>
          <text:p text:style-name="P173">學生學習回饋</text:p>
        </text:list-item>
      </text:list>
      <text:p text:style-name="內文"/>
      <text:list text:style-name="LFO17" text:continue-numbering="true">
        <text:list-item>
          <text:p text:style-name="P174">課程(計畫)執行與經費使用之契合情形</text:p>
        </text:list-item>
      </text:list>
      <text:p text:style-name="內文"/>
      <text:soft-page-break/>
      <text:list text:style-name="LFO17" text:continue-numbering="true">
        <text:list-item>
          <text:p text:style-name="P175">教學助理（TA,Teaching Assistant）之實質輔助成效與成長</text:p>
        </text:list-item>
      </text:list>
      <text:p text:style-name="內文"/>
      <text:p text:style-name="內文"/>
      <text:list text:style-name="LFO3" text:continue-numbering="true">
        <text:list-item>
          <text:p text:style-name="P176"><text:span text:style-name="T177">建議與省思<text:s/></text:span><text:span text:style-name="T178">Recommendations and Reflections</text:span></text:p>
        </text:list-item>
      </text:list>
      <text:p text:style-name="P179"/>
      <text:p text:style-name="P180"/>
      <text:p text:style-name="P181">參考文獻：</text:p>
      <text:p text:style-name="P182"/>
      <text:p text:style-name="P183">附件：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bottom="0in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in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ord" style:display-name="wor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3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4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德育護理健康學院<text:s/>113年高教深耕-落實教學創新課程成果報告書<text:s/><text:tab/>（請於12月30日前繳交教服組）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宸宇</meta:initial-creator>
    <dc:creator>Windows 使用者</dc:creator>
    <meta:creation-date>2024-12-17T05:27:00Z</meta:creation-date>
    <dc:date>2024-12-17T05:27:00Z</dc:date>
    <meta:print-date>2021-12-02T07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4" meta:row-count="6" meta:non-whitespace-character-count="770"/>
  </office:meta>
</office:document-meta>
</file>